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畢業製作 Graduation Creatio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 地點:L502 星期1第5節~第6節, 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藝術行政之專業知能</text:p>
                </table:table-cell>
                <table:covered-table-cell/>
                <table:covered-table-cell/>
                <table:table-cell table:style-name="TableCell77">
                  <text:p text:style-name="內文">關聯性最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弱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學習目標：</text:span><text:line-break/>1.透過創作經歷的自我回溯與討論,形成個人創作脈洛<text:s/><text:line-break/>2.提出個人創作計畫書與作品集<text:s/><text:line-break/>3.創作論述的撰寫<text:s/><text:line-break/>4.協助完成畢業製作<text:s/><text:line-break/>5.個別討論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週次</text:span></text:p>
                </table:table-cell>
                <table:table-cell table:style-name="TableCell94">
                  <text:p text:style-name="內文"><text:span text:style-name="T95">主題</text:span></text:p>
                </table:table-cell>
                <table:table-cell table:style-name="TableCell96">
                  <text:p text:style-name="內文"><text:span text:style-name="T97">教學內容</text:span></text:p>
                </table:table-cell>
                <table:table-cell table:style-name="TableCell98">
                  <text:p text:style-name="內文"><text:span text:style-name="T99">教學方法</text:span></text:p>
                </table:table-cell>
              </table:table-row>
              <table:table-row table:style-name="TableRow100">
                <table:table-cell table:style-name="TableCell101">
                  <text:p text:style-name="P102">01<text:line-break/>09/15</text:p>
                </table:table-cell>
                <table:table-cell table:style-name="TableCell103">
                  <text:p text:style-name="內文">課程介紹與創作分析</text:p>
                </table:table-cell>
                <table:table-cell table:style-name="TableCell104">
                  <text:p text:style-name="內文">介紹與創作分析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2<text:line-break/>09/22</text:p>
                </table:table-cell>
                <table:table-cell table:style-name="TableCell109">
                  <text:p text:style-name="內文">創作策略分析</text:p>
                </table:table-cell>
                <table:table-cell table:style-name="TableCell110">
                  <text:p text:style-name="內文">創作策略與分享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3<text:line-break/>09/29</text:p>
                </table:table-cell>
                <table:table-cell table:style-name="TableCell115">
                  <text:p text:style-name="內文">創作策略分析</text:p>
                </table:table-cell>
                <table:table-cell table:style-name="TableCell116">
                  <text:p text:style-name="內文">創作策略與分享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4<text:line-break/>10/06</text:p>
                </table:table-cell>
                <table:table-cell table:style-name="TableCell121">
                  <text:p text:style-name="內文">創作策略分析</text:p>
                </table:table-cell>
                <table:table-cell table:style-name="TableCell122">
                  <text:p text:style-name="內文">創作策略與分享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5<text:line-break/>10/13</text:p>
                </table:table-cell>
                <table:table-cell table:style-name="TableCell127">
                  <text:p text:style-name="內文">創作策略分析</text:p>
                </table:table-cell>
                <table:table-cell table:style-name="TableCell128">
                  <text:p text:style-name="內文">創作策略與分享</text:p>
                </table:table-cell>
                <table:table-cell table:style-name="TableCell129">
                  <text:p text:style-name="內文">講授、討論。</text:p>
                </table:table-cell>
              </table:table-row>
              <table:table-row table:style-name="TableRow130">
                <table:table-cell table:style-name="TableCell131">
                  <text:p text:style-name="P132">06<text:line-break/>10/20</text:p>
                </table:table-cell>
                <table:table-cell table:style-name="TableCell133">
                  <text:p text:style-name="內文">創作策略分析</text:p>
                </table:table-cell>
                <table:table-cell table:style-name="TableCell134">
                  <text:p text:style-name="內文">創作策略與分享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07<text:line-break/>10/27</text:p>
                </table:table-cell>
                <table:table-cell table:style-name="TableCell139">
                  <text:p text:style-name="內文">個人創作回溯與脈洛的建立</text:p>
                </table:table-cell>
                <table:table-cell table:style-name="TableCell140">
                  <text:p text:style-name="內文">創作的動機與目的回溯與脈洛</text:p>
                </table:table-cell>
                <table:table-cell table:style-name="TableCell141">
                  <text:p text:style-name="內文">講授、討論。</text:p>
                </table:table-cell>
              </table:table-row>
              <table:table-row table:style-name="TableRow142">
                <table:table-cell table:style-name="TableCell143">
                  <text:p text:style-name="P144">08<text:line-break/>11/03</text:p>
                </table:table-cell>
                <table:table-cell table:style-name="TableCell145">
                  <text:p text:style-name="內文">個人創作回溯與脈洛的建立</text:p>
                </table:table-cell>
                <table:table-cell table:style-name="TableCell146">
                  <text:p text:style-name="內文">創作的動機與目的回溯與脈洛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09<text:line-break/>11/10</text:p>
                </table:table-cell>
                <table:table-cell table:style-name="TableCell151">
                  <text:p text:style-name="內文">個人創作回溯與脈洛的建立(</text:p>
                </table:table-cell>
                <table:table-cell table:style-name="TableCell152">
                  <text:p text:style-name="內文">創作的動機與目的回溯與脈洛</text:p>
                </table:table-cell>
                <table:table-cell table:style-name="TableCell153">
                  <text:p text:style-name="內文">講授、討論。</text:p>
                </table:table-cell>
              </table:table-row>
              <table:table-row table:style-name="TableRow154">
                <table:table-cell table:style-name="TableCell155">
                  <text:p text:style-name="P156">10<text:line-break/>11/17</text:p>
                </table:table-cell>
                <table:table-cell table:style-name="TableCell157">
                  <text:p text:style-name="內文">個人創作回溯與脈洛的建立(</text:p>
                </table:table-cell>
                <table:table-cell table:style-name="TableCell158">
                  <text:p text:style-name="內文">創作的動機與目的回溯與脈洛</text:p>
                </table:table-cell>
                <table:table-cell table:style-name="TableCell159">
                  <text:p text:style-name="內文">講授、討論。</text:p>
                </table:table-cell>
              </table:table-row>
              <table:table-row table:style-name="TableRow160">
                <table:table-cell table:style-name="TableCell161">
                  <text:p text:style-name="P162">11<text:line-break/>11/24</text:p>
                </table:table-cell>
                <table:table-cell table:style-name="TableCell163">
                  <text:p text:style-name="內文">個人創作回溯與脈洛的建立</text:p>
                </table:table-cell>
                <table:table-cell table:style-name="TableCell164">
                  <text:p text:style-name="內文">創作的動機與目的回溯與脈洛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12<text:line-break/>12/01</text:p>
                </table:table-cell>
                <table:table-cell table:style-name="TableCell169">
                  <text:p text:style-name="內文">展覽規劃與實踐</text:p>
                </table:table-cell>
                <table:table-cell table:style-name="TableCell170">
                  <text:p text:style-name="內文">展覽空間的介入與規劃</text:p>
                </table:table-cell>
                <table:table-cell table:style-name="TableCell171">
                  <text:p text:style-name="內文">講授、討論。</text:p>
                </table:table-cell>
              </table:table-row>
              <table:table-row table:style-name="TableRow172">
                <table:table-cell table:style-name="TableCell173">
                  <text:p text:style-name="P174">13<text:line-break/>12/08</text:p>
                </table:table-cell>
                <table:table-cell table:style-name="TableCell175">
                  <text:p text:style-name="內文">展覽規劃與實踐</text:p>
                </table:table-cell>
                <table:table-cell table:style-name="TableCell176">
                  <text:p text:style-name="內文">展覽空間的介入與規劃</text:p>
                </table:table-cell>
                <table:table-cell table:style-name="TableCell177">
                  <text:p text:style-name="內文">講授、討論。</text:p>
                </table:table-cell>
              </table:table-row>
              <table:table-row table:style-name="TableRow178">
                <table:table-cell table:style-name="TableCell179">
                  <text:p text:style-name="P180">14<text:line-break/>12/15</text:p>
                </table:table-cell>
                <table:table-cell table:style-name="TableCell181">
                  <text:p text:style-name="內文">展覽規劃與實踐</text:p>
                </table:table-cell>
                <table:table-cell table:style-name="TableCell182">
                  <text:p text:style-name="內文">展覽空間的介入與規劃</text:p>
                </table:table-cell>
                <table:table-cell table:style-name="TableCell183">
                  <text:p text:style-name="內文">講授、討論。</text:p>
                </table:table-cell>
              </table:table-row>
              <table:table-row table:style-name="TableRow184">
                <table:table-cell table:style-name="TableCell185">
                  <text:p text:style-name="P186">15<text:line-break/>12/22</text:p>
                </table:table-cell>
                <table:table-cell table:style-name="TableCell187">
                  <text:p text:style-name="內文">展覽規劃與實踐</text:p>
                </table:table-cell>
                <table:table-cell table:style-name="TableCell188">
                  <text:p text:style-name="內文">展覽空間的介入與規劃</text:p>
                </table:table-cell>
                <table:table-cell table:style-name="TableCell189">
                  <text:p text:style-name="內文">講授、討論。</text:p>
                </table:table-cell>
              </table:table-row>
              <table:table-row table:style-name="TableRow190">
                <table:table-cell table:style-name="TableCell191">
                  <text:p text:style-name="P192">16<text:line-break/>12/29</text:p>
                </table:table-cell>
                <table:table-cell table:style-name="TableCell193">
                  <text:p text:style-name="內文">展覽規劃與實踐</text:p>
                </table:table-cell>
                <table:table-cell table:style-name="TableCell194">
                  <text:p text:style-name="內文">展覽空間的介入與規劃</text:p>
                </table:table-cell>
                <table:table-cell table:style-name="TableCell195">
                  <text:p text:style-name="內文">講授、討論。</text:p>
                </table:table-cell>
              </table:table-row>
              <table:table-row table:style-name="TableRow196">
                <table:table-cell table:style-name="TableCell197">
                  <text:p text:style-name="P198">17<text:line-break/>01/05</text:p>
                </table:table-cell>
                <table:table-cell table:style-name="TableCell199">
                  <text:p text:style-name="內文">展覽規劃與實踐</text:p>
                </table:table-cell>
                <table:table-cell table:style-name="TableCell200">
                  <text:p text:style-name="內文">展覽空間的介入與規劃</text:p>
                </table:table-cell>
                <table:table-cell table:style-name="TableCell201">
                  <text:p text:style-name="內文">講授、討論。</text:p>
                </table:table-cell>
              </table:table-row>
              <table:table-row table:style-name="TableRow202">
                <table:table-cell table:style-name="TableCell203">
                  <text:p text:style-name="P204">18<text:line-break/>01/12</text:p>
                </table:table-cell>
                <table:table-cell table:style-name="TableCell205">
                  <text:p text:style-name="內文">展覽規劃與實踐</text:p>
                </table:table-cell>
                <table:table-cell table:style-name="TableCell206">
                  <text:p text:style-name="內文">展覽空間的介入與規劃</text:p>
                </table:table-cell>
                <table:table-cell table:style-name="TableCell207">
                  <text:p text:style-name="內文">操作/實作、講授、討論。</text:p>
                </table:table-cell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課程要求：</text:span><text:line-break/>出席與討論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成績考核</text:span><text:line-break/>課堂參與討論30%<text:s/><text:line-break/>期中考30%<text:s/><text:line-break/>期末考30%<text:s/><text:line-break/>書面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參考書目與學習資源</text:span><text:line-break/>王受之著 (2001)，《世界現代美術 Art Now》，臺北：藝術家版社。<text:s/><text:line-break/>王嵩山著 (1999)，《集體知識、信仰與工藝》，臺北：稻鄉出版社。<text:s/><text:line-break/>王嵩山著 (2003)，《差異、多樣性與博物館》，臺北：稻鄉出版社。<text:s/><text:line-break/>王嵩山著 (2005)，《知識與想像的道路：博物館、族群與文化資產的人類學書寫》，臺北：稻鄉出版社。<text:s/><text:line-break/>呂理政著 (1999)，《博物館展示的傳統與展望》，臺北：南天。<text:s/><text:line-break/>呂紹理著 (2005)，《展示臺灣：權力、空間與殖民統治的形象表述》，臺北：麥田出版。<text:s/><text:line-break/>林崇熙著 (2009)，《跨域建構．博物館學》，臺北市：國立臺灣博物館。<text:s/><text:line-break/>高千惠著 (2006)，《叛逆的捉影：當代藝術家的新迷思》，臺北：遠流藝術館。<text:s/><text:line-break/>連俐俐著 (2010)，《大美術館時代》，臺北：典藏藝術家庭。<text:s/><text:line-break/>汪民安、陳永國、馬海良主編 (2000)，《後現代性的哲學話語：從福柯到賽義德》，浙江：人民初版社。<text:s/><text:line-break/>汪民安、陳永國、張雲鵬主編 (2005)，《現代性基本讀本（下）》，中國：河南大學出版社。<text:s/><text:line-break/>徐 純著 (2008)，《文化載具的演進腳步》，臺北：中華民國博物館學會。<text:s/><text:line-break/>栗憲庭著 (2010)，《藝見的鳴放：從國家意識形態中出走》，臺北：藝術家。<text:s/><text:line-break/>黃光男著 (1991)，《美術館行政》，臺北：藝術家出版社。<text:s/><text:line-break/>陳學明著 (1996)，《文化工業》，臺北：智揚文化。<text:s/><text:line-break/>陳其南等編著 (2008)，《世紀臺博．近代臺灣》，臺北市：國立臺灣博物館。<text:s/><text:line-break/>陳其南、王尊賢著 (2009)，《消失的博物館記憶：早期臺灣的博物館歷史》，臺北市：國立臺灣博物館、香港商雅凱導覽語音。<text:s/><text:line-break/>張婉真著 (2005)，《論博物館學》，臺北：典藏藝術家庭。<text:s/><text:line-break/>張譽騰著 (2003)，《博物館大勢觀察》，臺北：五觀藝術管理。<text:s/><text:line-break/>張譽騰著 (2004)，《生態博物館：一個文化運動的興起》，臺北：五觀藝術管理。<text:s/><text:line-break/>廖新田著 (2008)，《臺灣美術四論：蠻荒/文明.自然/文化.認同/差異.純粹/混雜》，臺北：典藏藝術家庭。<text:s/><text:line-break/>蔡昭儀著 (2004)，《古根漢效應》，臺北：典藏藝術家庭。<text:s/><text:line-break/>漢寶德著 (2006)，《漢寶德談文化》，臺北：典藏藝術家庭。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5:00Z</meta:creation-date>
    <dc:date>2016-08-15T00:25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40" meta:row-count="18" meta:non-whitespace-character-count="2251"/>
  </office:meta>
</office:document-meta>
</file>